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Urfa-Regular" svg:font-family="Urfa-Regular" style:font-family-generic="roman" style:font-pitch="variable"/>
  </office:font-face-decls>
  <office:automatic-styles>
    <style:style style:name="P1" style:family="paragraph" style:parent-style-name="Standard">
      <style:paragraph-properties fo:margin-top="0.494cm" fo:margin-bottom="0.494cm" style:contextual-spacing="false"/>
      <style:text-properties officeooo:paragraph-rsid="0008467d"/>
    </style:style>
    <style:style style:name="P2" style:family="paragraph" style:parent-style-name="Standard">
      <style:text-properties officeooo:paragraph-rsid="0008467d"/>
    </style:style>
    <style:style style:name="P3" style:family="paragraph" style:parent-style-name="Standard_20__28_user_29_">
      <style:text-properties officeooo:paragraph-rsid="0008467d"/>
    </style:style>
    <style:style style:name="P4" style:family="paragraph" style:parent-style-name="Standard_20__28_user_29_">
      <style:paragraph-properties fo:margin-top="0cm" fo:margin-bottom="0.101cm" style:contextual-spacing="false"/>
      <style:text-properties officeooo:paragraph-rsid="0008467d"/>
    </style:style>
    <style:style style:name="P5"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4pt" officeooo:paragraph-rsid="0008467d" style:letter-kerning="true" style:font-name-asian="NSimSun" style:font-size-asian="14pt" style:language-asian="zh" style:country-asian="CN" style:font-name-complex="Arial2" style:font-size-complex="14pt" style:language-complex="hi" style:country-complex="IN"/>
    </style:style>
    <style:style style:name="P6" style:family="paragraph" style:parent-style-name="Standard_20__28_user_29_">
      <style:text-properties style:font-name="Calibri" fo:font-size="14pt" officeooo:paragraph-rsid="0008467d" style:font-size-asian="14pt" style:font-size-complex="14pt"/>
    </style:style>
    <style:style style:name="P7" style:family="paragraph" style:parent-style-name="Standard_20__28_user_29_">
      <style:paragraph-properties fo:text-align="justify" style:justify-single-word="false"/>
      <style:text-properties style:font-name="Calibri" fo:font-size="14pt" fo:font-weight="bold" officeooo:paragraph-rsid="0008467d" style:font-name-asian="Times New Roman" style:font-size-asian="14pt" style:font-weight-asian="bold" style:font-size-complex="14pt" style:font-weight-complex="bold"/>
    </style:style>
    <style:style style:name="P8" style:family="paragraph" style:parent-style-name="Standard_20__28_user_29_">
      <style:paragraph-properties fo:text-align="justify" style:justify-single-word="false"/>
      <style:text-properties officeooo:paragraph-rsid="0008467d"/>
    </style:style>
    <style:style style:name="P9" style:family="paragraph" style:parent-style-name="Standard_20__28_user_29_">
      <style:text-properties style:font-name="Times" fo:font-size="14pt" officeooo:paragraph-rsid="0008467d" style:font-size-asian="14pt" style:font-size-complex="14pt"/>
    </style:style>
    <style:style style:name="P10" style:family="paragraph" style:parent-style-name="Standard_20__28_user_29_">
      <style:paragraph-properties fo:text-align="justify" style:justify-single-word="false"/>
      <style:text-properties fo:color="#000000" loext:opacity="100%" style:font-name="Calibri" fo:font-size="14pt" fo:font-weight="bold" officeooo:paragraph-rsid="0008467d" style:font-name-asian="Times New Roman" style:font-size-asian="14pt" style:language-asian="en" style:country-asian="GB" style:font-weight-asian="bold" style:font-size-complex="14pt" style:font-weight-complex="bold"/>
    </style:style>
    <style:style style:name="P11" style:family="paragraph" style:parent-style-name="Standard_20__28_user_29_">
      <style:paragraph-properties fo:margin-top="0cm" fo:margin-bottom="0.101cm" style:contextual-spacing="false"/>
      <style:text-properties fo:color="#000000" loext:opacity="100%" style:font-name="Calibri" fo:font-size="14pt" fo:font-weight="bold" officeooo:paragraph-rsid="0008467d" style:font-name-asian="Times New Roman" style:font-size-asian="14pt" style:language-asian="en" style:country-asian="GB" style:font-weight-asian="bold" style:font-size-complex="14pt" style:font-weight-complex="bold"/>
    </style:style>
    <style:style style:name="P12" style:family="paragraph" style:parent-style-name="Standard_20__28_user_29_">
      <style:paragraph-properties fo:text-align="justify" style:justify-single-word="false"/>
      <style:text-properties fo:color="#000000" loext:opacity="100%" style:font-name="Calibri" fo:font-size="14pt" officeooo:paragraph-rsid="0008467d" style:font-name-asian="Times New Roman" style:font-size-asian="14pt" style:language-asian="en" style:country-asian="GB" style:font-size-complex="14pt" style:font-weight-complex="bold"/>
    </style:style>
    <style:style style:name="P13" style:family="paragraph" style:parent-style-name="Standard" style:list-style-name="">
      <style:paragraph-properties fo:margin-top="0.494cm" fo:margin-bottom="0.494cm" style:contextual-spacing="false"/>
      <style:text-properties officeooo:paragraph-rsid="0008467d"/>
    </style:style>
    <style:style style:name="P14"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4pt" officeooo:paragraph-rsid="00084fa5" style:font-size-asian="14pt" style:font-size-complex="14pt"/>
    </style:style>
    <style:style style:name="P15" style:family="paragraph" style:parent-style-name="Standard">
      <style:text-properties style:font-name="Calibri" fo:font-size="14pt" officeooo:paragraph-rsid="0008467d" style:font-size-asian="14pt" style:font-size-complex="14pt"/>
    </style:style>
    <style:style style:name="P16"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4pt" officeooo:paragraph-rsid="0008467d" style:font-size-asian="14pt" style:font-size-complex="14pt"/>
    </style:style>
    <style:style style:name="P17" style:family="paragraph" style:parent-style-name="Standard">
      <style:paragraph-properties fo:margin-top="0.494cm" fo:margin-bottom="0.494cm" style:contextual-spacing="false"/>
      <style:text-properties style:font-name="Calibri" fo:font-size="14pt" fo:font-weight="bold" officeooo:paragraph-rsid="0008467d" style:font-size-asian="14pt" style:font-weight-asian="bold" style:font-size-complex="14pt"/>
    </style:style>
    <style:style style:name="P18"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86077"/>
    </style:style>
    <style:style style:name="P19"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9ca53"/>
    </style:style>
    <style:style style:name="P20" style:family="paragraph" style:parent-style-name="Standard">
      <style:text-properties officeooo:paragraph-rsid="0008467d"/>
    </style:style>
    <style:style style:name="P21" style:family="paragraph" style:parent-style-name="Standard_20__28_user_29_">
      <style:text-properties style:font-name="Times" fo:font-size="14pt" officeooo:paragraph-rsid="0008467d" style:font-size-asian="14pt" style:font-size-complex="14pt"/>
    </style:style>
    <style:style style:name="P22" style:family="paragraph" style:parent-style-name="Standard_20__28_user_29_">
      <style:paragraph-properties fo:text-align="justify" style:justify-single-word="false"/>
      <style:text-properties style:font-name="Calibri" fo:font-size="14pt" fo:language="it" fo:country="CH" officeooo:paragraph-rsid="0009ca53" style:font-size-asian="14pt" style:font-size-complex="14pt"/>
    </style:style>
    <style:style style:name="P23" style:family="paragraph" style:parent-style-name="Standard_20__28_user_29_">
      <style:paragraph-properties fo:margin-top="0cm" fo:margin-bottom="0.101cm" style:contextual-spacing="false"/>
      <style:text-properties style:font-name="Calibri" fo:font-size="14pt" fo:font-weight="bold" officeooo:paragraph-rsid="0008467d" style:font-size-asian="14pt" style:font-weight-asian="bold" style:font-size-complex="14pt" style:font-weight-complex="bold"/>
    </style:style>
    <style:style style:name="P24" style:family="paragraph" style:parent-style-name="Standard_20__28_user_29_">
      <style:text-properties style:font-name="Calibri" fo:font-size="14pt" officeooo:paragraph-rsid="0008467d" style:font-size-asian="14pt" style:font-size-complex="14pt"/>
    </style:style>
    <style:style style:name="P25" style:family="paragraph" style:parent-style-name="Standard_20__28_user_29_">
      <style:paragraph-properties fo:margin-top="0cm" fo:margin-bottom="0.101cm" style:contextual-spacing="false"/>
      <style:text-properties fo:color="#000000" loext:opacity="100%" style:font-name="Calibri" fo:font-size="14pt" fo:font-weight="bold" officeooo:rsid="0008467d" officeooo:paragraph-rsid="0008467d" fo:background-color="transparent" style:font-name-asian="Times New Roman" style:font-size-asian="14pt" style:language-asian="en" style:country-asian="GB" style:font-weight-asian="bold" style:font-size-complex="14pt" style:font-weight-complex="bold"/>
    </style:style>
    <style:style style:name="P26" style:family="paragraph" style:parent-style-name="Standard_20__28_user_29_">
      <style:text-properties officeooo:paragraph-rsid="0008467d"/>
    </style:style>
    <style:style style:name="P27" style:family="paragraph" style:parent-style-name="Standard_20__28_user_29_">
      <style:text-properties officeooo:rsid="0009ca53" officeooo:paragraph-rsid="0009ca53"/>
    </style:style>
    <style:style style:name="T1" style:family="text">
      <style:text-properties style:font-name="Times" fo:font-size="14pt" fo:font-weight="bold" style:font-name-asian="Times New Roman" style:font-size-asian="14pt" style:font-weight-asian="bold" style:font-size-complex="14pt" style:font-weight-complex="bold"/>
    </style:style>
    <style:style style:name="T2" style:family="text">
      <style:text-properties style:font-name="Times" fo:font-size="14pt" fo:font-weight="bold" officeooo:rsid="0008467d" style:font-name-asian="Times New Roman" style:font-size-asian="14pt" style:font-weight-asian="bold" style:font-size-complex="14pt" style:font-weight-complex="bold"/>
    </style:style>
    <style:style style:name="T3" style:family="text">
      <style:text-properties style:font-name="Times" fo:font-size="14pt" fo:font-weight="bold" style:font-size-asian="14pt" style:font-weight-asian="bold" style:font-size-complex="14pt" style:font-weight-complex="bold"/>
    </style:style>
    <style:style style:name="T4" style:family="text">
      <style:text-properties style:font-name="Times" fo:font-size="14pt" fo:font-weight="bold" officeooo:rsid="0008467d" style:font-size-asian="14pt" style:font-weight-asian="bold" style:font-size-complex="14pt" style:font-weight-complex="bold"/>
    </style:style>
    <style:style style:name="T5" style:family="text">
      <style:text-properties style:font-name="Times" fo:font-size="14pt" fo:font-weight="bold" officeooo:rsid="0009ca53" style:font-size-asian="14pt" style:font-weight-asian="bold" style:font-size-complex="14pt" style:font-weight-complex="bold"/>
    </style:style>
    <style:style style:name="T6" style:family="text">
      <style:text-properties style:font-name="Times" fo:font-size="14pt" style:font-size-asian="14pt" style:font-size-complex="14pt"/>
    </style:style>
    <style:style style:name="T7" style:family="text">
      <style:text-properties style:font-name="Calibri" fo:font-size="14pt" style:font-size-asian="14pt" style:font-size-complex="14pt"/>
    </style:style>
    <style:style style:name="T8" style:family="text">
      <style:text-properties style:font-name="Calibri" fo:font-size="14pt" officeooo:rsid="0008467d" style:font-size-asian="14pt" style:font-size-complex="14pt"/>
    </style:style>
    <style:style style:name="T9" style:family="text">
      <style:text-properties style:font-name="Calibri" fo:font-size="14pt" officeooo:rsid="00084fa5" style:font-size-asian="14pt" style:font-size-complex="14pt"/>
    </style:style>
    <style:style style:name="T10" style:family="text">
      <style:text-properties style:font-name="Calibri" fo:font-size="14pt" officeooo:rsid="00086077" style:font-size-asian="14pt" style:font-size-complex="14pt"/>
    </style:style>
    <style:style style:name="T11" style:family="text">
      <style:text-properties style:font-name="Calibri" fo:font-size="14pt" officeooo:rsid="0009ca53" style:font-size-asian="14pt" style:font-size-complex="14pt"/>
    </style:style>
    <style:style style:name="T12" style:family="text">
      <style:text-properties style:font-name="Calibri" fo:font-size="14pt" fo:background-color="#ffff00" loext:char-shading-value="0" style:font-size-asian="14pt" style:font-size-complex="14pt"/>
    </style:style>
    <style:style style:name="T13" style:family="text">
      <style:text-properties style:font-name="Calibri" fo:font-size="14pt" fo:font-weight="bold" style:font-size-asian="14pt" style:font-weight-asian="bold" style:font-size-complex="14pt"/>
    </style:style>
    <style:style style:name="T14" style:family="text">
      <style:text-properties style:font-name="Calibri" fo:font-size="14pt" fo:font-weight="bold" style:font-size-asian="14pt" style:font-weight-asian="bold" style:font-size-complex="14pt" style:font-weight-complex="bold"/>
    </style:style>
    <style:style style:name="T15" style:family="text">
      <style:text-properties style:font-name="Calibri" fo:font-size="14pt" fo:font-weight="bold" officeooo:rsid="0008467d" style:font-size-asian="14pt" style:font-weight-asian="bold" style:font-size-complex="14pt" style:font-weight-complex="bold"/>
    </style:style>
    <style:style style:name="T16" style:family="text">
      <style:text-properties style:font-name="Calibri" fo:font-size="14pt" fo:font-weight="bold" officeooo:rsid="0009ca53" style:font-size-asian="14pt" style:font-weight-asian="bold" style:font-size-complex="14pt" style:font-weight-complex="bold"/>
    </style:style>
    <style:style style:name="T17" style:family="text">
      <style:text-properties style:font-name="Calibri" fo:font-size="14pt" fo:font-weight="bold" style:font-name-asian="Times New Roman" style:font-size-asian="14pt" style:font-weight-asian="bold" style:font-size-complex="14pt" style:font-weight-complex="bold"/>
    </style:style>
    <style:style style:name="T18" style:family="text">
      <style:text-properties style:font-name="Calibri" fo:font-size="14pt" fo:font-weight="bold" officeooo:rsid="0008467d" style:font-name-asian="Times New Roman" style:font-size-asian="14pt" style:font-weight-asian="bold" style:font-size-complex="14pt" style:font-weight-complex="bold"/>
    </style:style>
    <style:style style:name="T19" style:family="text">
      <style:text-properties style:font-name="Calibri" fo:font-size="14pt" fo:font-weight="bold" style:font-name-asian="Times New Roman" style:font-size-asian="14pt" style:language-asian="en" style:country-asian="GB" style:font-weight-asian="bold" style:font-size-complex="14pt" style:font-weight-complex="bold"/>
    </style:style>
    <style:style style:name="T20" style:family="text">
      <style:text-properties style:font-name="Calibri" fo:font-size="14pt" fo:font-weight="normal" officeooo:rsid="00084fa5" style:font-size-asian="14pt" style:font-weight-asian="normal" style:font-size-complex="14pt" style:font-weight-complex="normal"/>
    </style:style>
    <style:style style:name="T21" style:family="text">
      <style:text-properties fo:color="#222222" loext:opacity="100%" style:font-name="Calibri" fo:font-size="14pt" style:font-name-asian="Calibri1" style:font-size-asian="14pt" style:font-name-complex="Calibri1" style:font-size-complex="14pt"/>
    </style:style>
    <style:style style:name="T22" style:family="text">
      <style:text-properties fo:color="#222222" loext:opacity="100%" style:font-name="Calibri" fo:font-size="14pt" fo:background-color="#ffff00" loext:char-shading-value="0" style:font-name-asian="Calibri1" style:font-size-asian="14pt" style:font-name-complex="Calibri1" style:font-size-complex="14pt"/>
    </style:style>
    <style:style style:name="T23" style:family="text">
      <style:text-properties fo:color="#222222" loext:opacity="100%" style:font-name="Calibri" fo:font-size="14pt" fo:background-color="transparent" loext:char-shading-value="0" style:font-name-asian="Calibri1" style:font-size-asian="14pt" style:font-name-complex="Calibri1" style:font-size-complex="14pt"/>
    </style:style>
    <style:style style:name="T24" style:family="text">
      <style:text-properties fo:color="#222222" loext:opacity="100%" style:font-name="Calibri" fo:font-size="14pt" fo:background-color="transparent" loext:char-shading-value="0" style:font-name-asian="Calibri1" style:font-size-asian="14pt" style:font-name-complex="Calibri1" style:font-size-complex="14pt"/>
    </style:style>
    <style:style style:name="T25" style:family="text">
      <style:text-properties style:use-window-font-color="true" loext:opacity="0%" style:font-name="Calibri" fo:font-size="14pt" style:font-size-asian="14pt" style:font-size-complex="14pt"/>
    </style:style>
    <style:style style:name="T26" style:family="text">
      <style:text-properties fo:color="#000000" loext:opacity="100%" style:font-name="Calibri" fo:font-size="14pt" style:font-size-asian="14pt" style:font-size-complex="14pt"/>
    </style:style>
    <style:style style:name="T27" style:family="text">
      <style:text-properties fo:color="#000000" loext:opacity="100%" style:font-name="Calibri" fo:font-size="14pt" officeooo:rsid="0008467d" style:font-size-asian="14pt" style:font-size-complex="14pt"/>
    </style:style>
    <style:style style:name="T28" style:family="text">
      <style:text-properties fo:color="#000000" loext:opacity="100%" style:font-name="Calibri" fo:font-size="14pt" style:font-name-asian="Times New Roman" style:font-size-asian="14pt" style:language-asian="en" style:country-asian="GB" style:font-size-complex="14pt" style:font-weight-complex="bold"/>
    </style:style>
    <style:style style:name="T29" style:family="text">
      <style:text-properties fo:color="#000000" loext:opacity="100%" style:font-name="Calibri" fo:font-size="14pt" officeooo:rsid="0008467d" style:font-name-asian="Times New Roman" style:font-size-asian="14pt" style:language-asian="en" style:country-asian="GB" style:font-size-complex="14pt" style:font-weight-complex="bold"/>
    </style:style>
    <style:style style:name="T30" style:family="text">
      <style:text-properties fo:color="#000000" loext:opacity="100%" style:font-name="Calibri" fo:font-size="14pt" officeooo:rsid="00086077" style:font-name-asian="Times New Roman" style:font-size-asian="14pt" style:language-asian="en" style:country-asian="GB" style:font-size-complex="14pt" style:font-weight-complex="bold"/>
    </style:style>
    <style:style style:name="T31" style:family="text">
      <style:text-properties fo:color="#000000" loext:opacity="100%" style:font-name="Calibri" fo:font-size="14pt" officeooo:rsid="0009703a" style:font-name-asian="Times New Roman" style:font-size-asian="14pt" style:language-asian="en" style:country-asian="GB" style:font-size-complex="14pt" style:font-weight-complex="bold"/>
    </style:style>
    <style:style style:name="T32" style:family="text">
      <style:text-properties fo:color="#000000" loext:opacity="100%" style:font-name="Calibri" fo:font-size="14pt" fo:font-weight="bold" style:font-name-asian="Times New Roman" style:font-size-asian="14pt" style:language-asian="en" style:country-asian="GB" style:font-weight-asian="bold" style:font-size-complex="14pt"/>
    </style:style>
    <style:style style:name="T33" style:family="text">
      <style:text-properties fo:color="#000000" loext:opacity="100%" style:font-name="Calibri" fo:font-size="14pt" fo:font-weight="bold" style:font-name-asian="Times New Roman" style:font-size-asian="14pt" style:language-asian="en" style:country-asian="GB" style:font-weight-asian="bold" style:font-size-complex="14pt" style:font-weight-complex="bold"/>
    </style:style>
    <style:style style:name="T34" style:family="text">
      <style:text-properties fo:color="#000000" loext:opacity="100%" style:font-name="Calibri" fo:font-size="14pt" fo:font-weight="bold" officeooo:rsid="0008467d" style:font-name-asian="Times New Roman" style:font-size-asian="14pt" style:language-asian="en" style:country-asian="GB" style:font-weight-asian="bold" style:font-size-complex="14pt" style:font-weight-complex="bold"/>
    </style:style>
    <style:style style:name="T35" style:family="text">
      <style:text-properties fo:color="#000000" loext:opacity="100%" style:font-name="Arial1" fo:font-size="12pt" fo:language="it" fo:country="IT" fo:background-color="transparent" loext:char-shading-value="0" style:font-size-asian="12pt" style:font-name-complex="Arial1" style:font-size-complex="12pt"/>
    </style:style>
    <style:style style:name="T36" style:family="text">
      <style:text-properties style:text-line-through-style="solid" style:text-line-through-type="single" style:font-name="Calibri" fo:font-size="14pt" style:font-size-asian="14pt" style:font-size-complex="14pt"/>
    </style:style>
    <style:style style:name="T37" style:family="text">
      <style:text-properties style:text-line-through-style="solid" style:text-line-through-type="single" style:font-name="Calibri" fo:font-size="14pt" style:font-size-asian="14pt" style:font-size-complex="14pt" style:font-weight-complex="bold"/>
    </style:style>
    <style:style style:name="T38" style:family="text">
      <style:text-properties style:text-line-through-style="solid" style:text-line-through-type="single" style:font-name="Calibri" fo:font-size="14pt" fo:font-weight="bold" style:font-size-asian="14pt" style:font-weight-asian="bold" style:font-size-complex="14pt"/>
    </style:style>
    <style:style style:name="T39" style:family="text">
      <style:text-properties officeooo:rsid="0009ca53"/>
    </style:style>
    <style:style style:name="T40" style:family="text">
      <style:text-properties style:text-line-through-style="none" style:text-line-through-type="none" style:font-name="Calibri" fo:font-size="14pt" style:font-size-asian="14pt" style:font-size-complex="14pt"/>
    </style:style>
    <style:style style:name="T41" style:family="text">
      <style:text-properties style:text-line-through-style="none" style:text-line-through-type="none" style:font-name="Calibri" fo:font-size="14pt" style:font-size-asian="14pt" style:font-size-complex="14pt" style:font-weight-complex="bold"/>
    </style:style>
    <style:style style:name="T42" style:family="text">
      <style:text-properties style:text-line-through-style="none" style:text-line-through-type="none" style:font-name="Calibri"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text:span text:style-name="T1">Funi di passaggio – Le passerelle sospese degli anni ‘</text:span><text:span text:style-name="T2">50</text:span><text:span text:style-name="T1"> a Padova</text:span></text:h>
      <text:p text:style-name="P1"><text:span text:style-name="T3">MOSTRA</text:span><text:span text:style-name="T6"><text:line-break/></text:span><text:span text:style-name="T3">Palazzo Angeli, Prato della Valle </text:span><text:span text:style-name="T4">1a</text:span><text:span text:style-name="T3">, Padova</text:span><text:span text:style-name="T6"><text:line-break/></text:span><text:span text:style-name="T3">11 </text:span><text:span text:style-name="T4">n</text:span><text:span text:style-name="T3">ovembre – 18 </text:span><text:span text:style-name="T4">d</text:span><text:span text:style-name="T3">icembre 2022</text:span></text:p>
      <text:p text:style-name="P1"><text:span text:style-name="T4">Inaugurazione</text:span><text:span text:style-name="T3"> venerdì 11 novembre alle 18.</text:span><text:span text:style-name="T5">00</text:span></text:p>
      <text:p text:style-name="P9">Comunicato stampa</text:p>
      <text:p text:style-name="P9"/>
      <text:p text:style-name="P3"><text:span text:style-name="T24">La cartella stampa digitale e le immagini sono disponibili al link</text:span><text:span text:style-name="T21">:</text:span></text:p>
      <text:p text:style-name="P3"><text:bookmark-start text:name="_Hlk117162095"/><text:a xlink:type="simple" xlink:href="https://funidipassaggio.archivioromaro.it/" text:style-name="Internet_20_link" text:visited-style-name="Visited_20_Internet_20_Link"><text:span text:style-name="Internet_20_link"><text:span text:style-name="T25">https://funidipassaggio.archivioromaro.it/</text:span></text:span></text:a><text:bookmark-end text:name="_Hlk117162095"/></text:p>
      <text:p text:style-name="P6"/>
      <text:p text:style-name="P8"><text:span text:style-name="T7">E saranno le passerelle padovane sospese,</text:span><text:span text:style-name="T40"> </text:span><text:span text:style-name="T42">la Goito </text:span><text:span text:style-name="T41">che collega via Goito</text:span><text:span text:style-name="T42"> </text:span><text:span text:style-name="T41">a via Marco Polo</text:span><text:span text:style-name="T40">, </text:span><text:span text:style-name="T42">la Benetti</text:span><text:span text:style-name="T40"> <text:s/>sul Brenta fra Torre e Cadoneghe e quella che congiunge </text:span><text:span text:style-name="T42">Roncajette</text:span><text:span text:style-name="T40"> </text:span><text:span text:style-name="T42">a Isola dell’Abbà</text:span><text:span text:style-name="T40">, </text:span><text:span text:style-name="T7">ad essere protagoniste a </text:span><text:span text:style-name="T14">Palazzo Angeli in Prato della Valle a Padova</text:span><text:span text:style-name="T7"> </text:span><text:span text:style-name="T9">in</text:span><text:span text:style-name="T7"> una esposizione <text:s/>di foto </text:span><text:span text:style-name="T8">e disegni</text:span><text:span text:style-name="T7"> inedit</text:span><text:span text:style-name="T8">i</text:span><text:span text:style-name="T7"> che narra la </text:span><text:span text:style-name="T8">loro e la nostra </text:span><text:span text:style-name="T7">storia </text:span><text:span text:style-name="T8">con uno sguardo al</text:span><text:span text:style-name="T7">la realtà industriale del dopoguerra, <text:s/></text:span><text:span text:style-name="T8">a</text:span><text:span text:style-name="T7">l mondo dei cantieri, delle carpenterie, degli uffici tecnici e tanto altro.</text:span></text:p>
      <text:p text:style-name="P7"/>
      <text:p text:style-name="P8"><text:span text:style-name="T17">La mostra intitolata Funi di Passaggio – Le passerelle sospese degli anni ‘</text:span><text:span text:style-name="T18">50 </text:span><text:span text:style-name="T17">a Padova, </text:span><text:span text:style-name="T7">organizzata dall’Associazione “Archivio Romaro. Per una storia delle strutture metalliche del Novecento – Associazione di Promozione Sociale </text:span><text:span text:style-name="T9">si terrà a</text:span><text:span text:style-name="T7"> Padova dall’</text:span><text:span text:style-name="T14">11 </text:span><text:span text:style-name="T15">n</text:span><text:span text:style-name="T14">ovembre </text:span><text:span text:style-name="T20">al</text:span><text:span text:style-name="T14"> 18 </text:span><text:span text:style-name="T15">d</text:span><text:span text:style-name="T14">icembre 2022 con ingresso libero e gratuito a Palazzo Angeli – Prato della Valle </text:span><text:span text:style-name="T15">1a</text:span><text:span text:style-name="T14">.</text:span></text:p>
      <text:p text:style-name="P5"/>
      <text:p text:style-name="P14">L’esposizione si avvale di materiali d’archivio inediti, per lo più disegni e foto ma anche carteggi, e sviluppa un percorso conoscitivo dal punto di vista della progettazione, della costruzione e della tecnica di montaggio delle passerelle sospese metalliche. Inoltre vuole definire il valore delle opere approfondendone oltre l’aspetto tecnico-strutturale, quello socio-culturale e urbanistico, con uno sguardo alla realtà industriale di Padova negli anni ‘50.</text:p>
      <text:p text:style-name="P14"/>
      <text:p text:style-name="P18"><text:span text:style-name="T7">In quegli anni lo sviluppo industriale </text:span><text:span text:style-name="T8">coinvolse</text:span><text:span text:style-name="T7"> anche Padova trasformando zone periferiche allocate a forme di agricoltura ad aree destinate all’edilizia per far fronte alla crescita dell’inurbamento. Padova è, </text:span><text:span text:style-name="T8">e soprattutto era,</text:span><text:span text:style-name="T7"> una città di vie d’acqua ed era essenziale provvedere ad attraversamenti ciclopedonali per </text:span><text:span text:style-name="T10">collegare le periferie al centro e</text:span><text:span text:style-name="T7"> facilitare gli spostamenti dei pendolari non ancora automuniti. </text:span><text:span text:style-name="T26">Le tre passerelle rappresenta</text:span><text:span text:style-name="T27">va</text:span><text:span text:style-name="T26">no </text:span><text:span text:style-name="T27">quindi</text:span><text:span text:style-name="T26"> una risposta innovativa, semplice, funzionale e soprattutto poco costosa ad un problema che la città viveva in quel momento storico.</text:span></text:p>
      <text:p text:style-name="P10"><text:soft-page-break/></text:p>
      <text:p text:style-name="P8"><text:span text:style-name="T28">“La mostra si rivolge </text:span><text:span text:style-name="T29">non solo </text:span><text:span text:style-name="T30">a chi è del settore, </text:span><text:span text:style-name="T29">ma anche </text:span><text:span text:style-name="T28">a tutti coloro che in qualche modo hanno fruito o semplicemente visto le tre </text:span><text:span text:style-name="T31">inconsuete </text:span><text:span text:style-name="T28">passerelle e vogliono conoscerne la storia, dichiara </text:span><text:span text:style-name="T33">Chiara</text:span><text:span text:style-name="T28"> </text:span><text:span text:style-name="T32">Romaro</text:span><text:span text:style-name="T28"> – Presidente dell’Associazione, <text:s/>a chi è interessato allo sviluppo urbanistico di Padova in quegli anni, agli appassionati di fotografie storiche, agli studenti che desiderano conoscere le diverse tipologie di ponti a funi (tibetani, strallati </text:span><text:span text:style-name="T29">e</text:span><text:span text:style-name="T28"> sospesi) </text:span><text:span text:style-name="T31">e a chi vuole</text:span><text:span text:style-name="T30"> conoscere </text:span><text:span text:style-name="T31">o ricordare</text:span><text:span text:style-name="T30"> il mondo delle costruzioni in quel periodo”</text:span><text:span text:style-name="T28">.</text:span> </text:p>
      <text:p text:style-name="P12"/>
      <text:p text:style-name="P19"><text:span text:style-name="T7">L’iniziativa è nata a seguito della delibera del dicembre 2020 della giunta comunale con allegata la relazione “Interventi urgenti di messa in sicurezza della passerella di via Goito” che propone</text:span><text:span text:style-name="T8">va</text:span><text:span text:style-name="T7"> la manutenzione della passerella Goito solo come messa in sicurezza provvisoria “in attesa di un intervento radicale di sostituzione completa”. Per quanto ci siano state poi rassicurazioni da parte dell’assessorato ai lavori pubblici sulla non attuazione della proposta di sostituzione, la passerella dopo l’intervento di messa in sicurezza attuato nel gennaio del 2021 necessita tuttora di un restauro più approfondito.<text:line-break/><text:line-break/>“L</text:span><text:span text:style-name="T11">a</text:span><text:span text:style-name="T7"> mostra, conclude </text:span><text:span text:style-name="T33">Chiara Romaro</text:span><text:span text:style-name="T7">, <text:s/></text:span><text:span text:style-name="T11">vuole </text:span><text:span text:style-name="T7">sensibilizzare la cittadinanza </text:span><text:span text:style-name="T11">e</text:span><text:span text:style-name="T7"> gli operatori del settore </text:span><text:span text:style-name="T11">sull’importanza degli </text:span><text:span text:style-name="T7">interventi manutentivi </text:span><text:span text:style-name="T11">di </text:span><text:span text:style-name="T7">queste opere, testimoni dell’ingegneria padovana e dell’evoluzione delle strutture metalliche in Italia del secondo dopoguerra, così da considerarle sotto una diversa prospettiva </text:span><text:span text:style-name="T11">poiché fondamentale per una mobilità sostenibile</text:span><text:span text:style-name="T7">”.</text:span></text:p>
      <text:p text:style-name="P19"><text:span text:style-name="T7"><text:line-break/></text:span></text:p>
      <text:p text:style-name="P19"><text:span text:style-name="T13">Profilo</text:span></text:p>
      <text:p text:style-name="P22">L’associazione “Archivio Romaro. Per una storia delle strutture metalliche del Novecento - APS” nasce nel 2019 con lo scopo principale di valorizzare e rendere fruibile l’opera e il patrimonio progettuale e documentale presente nell’Archivio Romaro. L’Archivio è un importante tassello che copre circa cent'anni di storia delle strutture metalliche (dal 1921 al 2014). <text:s/>L’Archivio comprende foto, disegni e relazioni di calcolo relativi alla progettazione strutturale, alla progettazione di montaggio e alla direzione lavori degli ingegneri Aldo e Giorgio Romaro e della Ditta Ingg. Enzo ed Aldo Romaro. Vi sono conservati più di 1.000 progetti che sono documentati con 15.000 disegni su lucido in formato A1 e A0, 600 relazioni di calcolo, schizzi, note e calcoli, 10.000 fotografie e altrettanti negativi, corrispondenza con clienti e fornitori, e vari articoli di rassegna stampa.</text:p>
      <text:p text:style-name="P22">Inoltre nell’Archivio sono presenti modelli strutturali e di dettaglio, riviste specializzate, Atti dei Convegni a cui ha partecipato l'ing. Giorgio Romaro e più di 100 sue pubblicazioni inerenti ai progetti da lui realizzati.</text:p>
      <text:p text:style-name="P22"><text:s/><text:line-break/>Nel 2019 l’Archivio è stato dichiarato di interesse storico particolarmente importante <text:soft-page-break/>da parte della Soprintendenza Archivistica e Bibliografica del Veneto e del Trentino Alto Adige.</text:p>
      <text:p text:style-name="P17">Informazioni:</text:p>
      <text:p text:style-name="P3"><text:span text:style-name="T14">Funi di Passaggio – Le </text:span><text:span text:style-name="T16">p</text:span><text:span text:style-name="T14">asserelle sospese degli anni ‘</text:span><text:span text:style-name="T15">50</text:span><text:span text:style-name="T14"> a Padova – MOSTRA </text:span></text:p>
      <text:p text:style-name="P3"><text:span text:style-name="T14">Dove <text:tab/></text:span><text:span text:style-name="T7">a </text:span><text:span text:style-name="T14">Palazzo Angeli, in Prato della Valle </text:span><text:span text:style-name="T15">1</text:span><text:span text:style-name="T14">a</text:span><text:span text:style-name="T15"> </text:span><text:span text:style-name="T14">Padova, </text:span><text:span text:style-name="T7"><text:s/></text:span></text:p>
      <text:p text:style-name="P3"><text:span text:style-name="T14">Quando <text:s text:c="2"/>11 </text:span><text:span text:style-name="T15">n</text:span><text:span text:style-name="T14">ovembre – 18 </text:span><text:span text:style-name="T15">d</text:span><text:span text:style-name="T14">icembre 2022</text:span></text:p>
      <text:p text:style-name="P27"><text:span text:style-name="T14">Inaugurazione venerdì 11 novembre ore 18.00</text:span></text:p>
      <text:p text:style-name="P23"><text:span text:style-name="T39">I</text:span>ngresso libero e gratuito</text:p>
      <text:p text:style-name="P4"><text:span text:style-name="T34">O</text:span><text:span text:style-name="T33">rari <text:s/></text:span><text:span text:style-name="T34">martedì-venerdì 15.00-19.00, sabato e domenica 10.00-13.00 e 15.00-19.00</text:span></text:p>
      <text:p text:style-name="P25">Chiuso il lunedì</text:p>
      <text:p text:style-name="P16">Contatti per la Stampa</text:p>
      <text:p text:style-name="P6">“Archivio Romaro. Per una storia delle strutture metalliche del Novecento – Associazione di Promozione Sociale”.</text:p>
      <text:p text:style-name="P15">Info </text:p>
      <text:p text:style-name="P2"><text:span text:style-name="T7">E-mail: </text:span><text:a xlink:type="simple" xlink:href="mailto:info@archivioromaro.it" text:style-name="Internet_20_link" text:visited-style-name="Visited_20_Internet_20_Link"><text:span text:style-name="Internet_20_link"><text:span text:style-name="T7">info@archivioromaro.it</text:span></text:span></text:a></text:p>
      <text:p text:style-name="P2"><text:span text:style-name="T7">Con il contributo dello Studio Pierrepi – Padova</text:span></text:p>
      <text:p text:style-name="P11"/>
      <text:p text:style-name="P4"><text:bookmark text:name="_GoBack"/><text:span text:style-name="T33">Ulteriori informazioni sulla mostra e sui percorsi di ogni singola sala sul sito </text:span><text:a xlink:type="simple" xlink:href="https://funidipassaggio.archivioromaro.it/" text:style-name="Internet_20_link" text:visited-style-name="Visited_20_Internet_20_Link"><text:span text:style-name="Internet_20_link"><text:span text:style-name="T19">https://funidipassaggio.archivioromaro.it/</text:span></text:span></text: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Urfa-Regular" svg:font-family="Urfa-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0T18:47:18.217000000</meta:creation-date>
    <dc:date>2022-10-22T10:23:15.553000000</dc:date>
    <meta:editing-duration>PT31M50S</meta:editing-duration>
    <meta:editing-cycles>2</meta:editing-cycles>
    <meta:generator>LibreOffice/7.3.0.3$Windows_X86_64 LibreOffice_project/0f246aa12d0eee4a0f7adcefbf7c878fc2238db3</meta:generator>
    <meta:document-statistic meta:table-count="0" meta:image-count="0" meta:object-count="0" meta:page-count="3" meta:paragraph-count="31" meta:word-count="830" meta:character-count="5745" meta:non-whitespace-character-count="4915"/>
  </office:meta>
</office:document-meta>
</file>